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 CYR" fo:font-weight="bold" style:font-weight-asian="bold" fo:font-size="16pt" style:font-size-asian="16pt" style:font-size-complex="16pt" fo:background-color="#FFFFFF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background-color="#FFFFFF" fo:language="en" fo:country="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ableColumn10" style:family="table-column">
      <style:table-column-properties style:column-width="3.3229in" style:use-optimal-column-width="false"/>
    </style:style>
    <style:style style:name="TableColumn11" style:family="table-column">
      <style:table-column-properties style:column-width="3.3236in" style:use-optimal-column-width="false"/>
    </style:style>
    <style:style style:name="Table9" style:family="table">
      <style:table-properties style:width="6.6465in" fo:margin-left="0in" table:align="center"/>
    </style:style>
    <style:style style:name="TableRow12" style:family="table-row">
      <style:table-row-properties style:min-row-height="0.0006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48" style:parent-style-name="Standard" style:list-style-name="LFO4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" style:parent-style-name="Standard" style:list-style-name="LFO4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3" style:parent-style-name="Standard" style:list-style-name="LFO4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5" style:parent-style-name="Standard" style:list-style-name="LFO4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2"><text:span text:style-name="T3">АДМИНИСТРАЦИЯ ГОРОДСКОГО ПОСЕЛЕНИЯ «ЗАБАЙКАЛЬСКОЕ» МУНИЦИПАЛЬНОГО РАЙОНА «ЗАБАЙКАЛЬСКИЙ РАЙОН»</text:span></text:p>
      <text:p text:style-name="P4"/>
      <text:p text:style-name="P5"/>
      <text:p text:style-name="P6">РАСПОРЯЖЕНИЕ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___</text:span><text:span text:style-name="T16"><text:s text:c="2"/>июля <text:s/>2019 года</text:span></text:p>
          </table:table-cell>
          <table:table-cell table:style-name="TableCell17">
            <text:p text:style-name="P18"><text:span text:style-name="T19"><text:s text:c="34"/>№<text:s/></text:span><text:span text:style-name="T20">_____</text:span></text:p>
          </table:table-cell>
        </table:table-row>
      </table:table>
      <text:p text:style-name="P21"/>
      <text:p text:style-name="P22">пгт.<text:s/>Забайкальск</text:p>
      <text:p text:style-name="P23"/>
      <text:p text:style-name="P24"/>
      <text:p text:style-name="P25"><text:span text:style-name="T26">«</text:span><text:span text:style-name="T27">О подготовки к прохождению паводкоопасного периода 2019 года на территории городского поселения «Забайкальское»</text:span><text:span text:style-name="T28">».</text:span></text:p>
      <text:p text:style-name="P29"/>
      <text:p text:style-name="P30"><text:span text:style-name="T31"><text:s text:c="9"/></text:span><text:span text:style-name="T32">Руководствуясь<text:s/></text:span><text:span text:style-name="T33">Устав</text:span><text:span text:style-name="T34">ом</text:span><text:span text:style-name="T35"><text:s/>городского поселения<text:s/></text:span><text:span text:style-name="T36">«Забайкальское», руководствуясь<text:s/></text:span><text:span text:style-name="T37">поручением исполняющего обязанности заместителя Правительства Забайкальского края А.В. Гурулева<text:s/></text:span><text:span text:style-name="T38">№<text:s/></text:span><text:span text:style-name="T39">УПГ-23 от</text:span><text:span text:style-name="T40"><text:s/></text:span><text:span text:style-name="T41">12</text:span><text:span text:style-name="T42">.07.2019 года,</text:span><text:span text:style-name="T43"><text:s/></text:span><text:span text:style-name="T44">распоряжаюсь:</text:span></text:p>
      <text:p text:style-name="P45"/>
      <text:p text:style-name="P46"><text:span text:style-name="T47"><text:s text:c="5"/></text:span></text:p>
      <text:list text:style-name="LFO4" text:continue-numbering="true">
        <text:list-item>
          <text:p text:style-name="P48"><text:span text:style-name="T49">Обеспечить готовность сил и средств к прохождению паводкоопасных периодов</text:span><text:span text:style-name="T50"><text:s/>каждого года и провести необходимые профилактические мероприятия.</text:span></text:p>
        </text:list-item>
        <text:list-item>
          <text:p text:style-name="P51"><text:span text:style-name="T52">Организовать и провести работы по очистке водоотводных канав и водопропускных труб.</text:span></text:p>
        </text:list-item>
        <text:list-item>
          <text:p text:style-name="P53"><text:span text:style-name="T54">С целью недопущения размыва автомобильных дорог с грунтовым покрытием произвести грейдерование с установлением водоотводных канав.</text:span></text:p>
        </text:list-item>
        <text:list-item>
          <text:p text:style-name="P55"><text:span text:style-name="T56">На участках подверженных рискам негативного воздействия паводков, расположенных в низинах</text:span><text:span text:style-name="T57">, выполнить строительство насыпей либо земляных буртов.</text:span><text:span text:style-name="T58"><text:s/></text:span></text:p>
        </text:list-item>
      </text:list>
      <text:p text:style-name="P59"/>
      <text:p text:style-name="P60"/>
      <text:p text:style-name="P61"/>
      <text:p text:style-name="P62"><text:span text:style-name="T63"><text:s text:c="77"/></text:span></text:p>
      <text:p text:style-name="P64"><text:s text:c="55"/></text:p>
      <text:p text:style-name="P65"/>
      <text:p text:style-name="P66"/>
      <text:p text:style-name="P67">И.о. Главы<text:s/>городского поселения <text:s text:c="49"/></text:p>
      <text:p text:style-name="P68">«Забайкальское» <text:s text:c="80"/>О.В. Писарва</text:p>
      <text:p text:style-name="P69"><text:s text:c="33"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ЖКХ2</dc:creator>
    <meta:creation-date>2019-07-26T06:21:00Z</meta:creation-date>
    <dc:date>2019-07-26T06:22:00Z</dc:date>
    <meta:print-date>2019-07-26T06:0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0" meta:character-count="1408" meta:row-count="10" meta:non-whitespace-character-count="1200"/>
  </office:meta>
</office:document-meta>
</file>